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666666" style:font-name="Open Sans" fo:font-size="11.25pt" fo:letter-spacing="normal" fo:font-style="normal" fo:font-weight="normal"/>
    </style:style>
    <style:style style:name="P2"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3" style:family="paragraph" style:parent-style-name="Text_20_body">
      <style:paragraph-properties fo:margin-left="0cm" fo:margin-right="0cm" fo:margin-top="0cm" fo:margin-bottom="0.212cm" fo:text-align="start" style:justify-single-word="false" fo:orphans="2" fo:widows="2" fo:text-indent="0cm" style:auto-text-indent="false"/>
      <style:text-properties fo:font-variant="normal" fo:text-transform="none" fo:color="#666666" style:font-name="Open Sans" fo:font-size="11.25pt" fo:letter-spacing="normal" fo:font-style="normal" fo:font-weight="normal"/>
    </style:style>
    <style:style style:name="T1" style:family="text">
      <style:text-properties fo:font-variant="normal" fo:text-transform="none" fo:color="#222222" style:font-name="Open Sans" fo:font-size="16.5pt" fo:letter-spacing="normal" fo:font-style="normal" fo:font-weight="bold"/>
    </style:style>
    <style:style style:name="T2" style:family="text">
      <style:text-properties fo:font-variant="normal" fo:text-transform="none" fo:color="#666666" style:font-name="Open Sans" fo:font-size="11.25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1">CONDICIONES GENERALES DEL SERVICIO - DESARROLLOS Y SERVICIOS DE PARKING, S.L. C.I.F 98617319</text:span></text:span></text:h>
      <text:p text:style-name="P2"><text:span text:style-name="Strong_20_Emphasis"><text:span text:style-name="T2">Todo usuario que desee acceder a la contratación del servicio primero debe leer y aceptar las Condiciones Generales del Servicio que se detallan a continuación, una vez hecha la reserva se entiende aceptadas todas las condiciones aquí estipuladas.</text:span></text:span></text:p>
      <text:p text:style-name="P3">INFORMACIÓN GENERAL: Las presentes condiciones Generales de Contrato y Servicio suponen la regulación general de los servicios prestados por Oliveralparking, que es el nombre comercial de Desarrollos y Servicios de Parking S.L, Inscrita en el registro mercantil de Valencia escritura 2014/197 numero de entrada 1/2014/7341,0 diario 776 asiento 198 tomo 9760 folio 207 inscripcion V-158382. constituyendo el marco jurídico que desarrolla la relación contractual.</text:p>
      <text:p text:style-name="P3">1. OBJETO DEL CONTRATO: El Contrato tiene por objeto regular las condiciones generales de prestación de los servicios ofrecidos por Oliveralparking a través de www.oliveralparking.com, www..aparcamientoaeropuertovalencia.com , www.parkingaeropuertovalencia.es (en adelante, el “PORTAL“), del servicio de reservas online, telefónico y a través de intermediarios como puede ser las agencias de viajes, u otros portales de Internet.</text:p>
      <text:p text:style-name="P1">Estos servicios pueden ser contratados por los clientes directamente o a través de unos intermediarios que solicitan el servicio en nombre de los clientes. Estos intermediarios (en adelante, el “SOLICITANTE”) podrán ser personas físicas o jurídicas, que podrán tener unas condiciones particulares para la contratación del servicio, pero que en todo caso serán adicionales y en ningún caso podrán anular o ser contrarias a ninguna de las condiciones aquí contenidas.</text:p>
      <text:p text:style-name="P3">2. IDENTIFICACIÓN DE LAS PARTES CONTRATANTES: Las presentes condiciones Generales de Contrato y Servicio ofrecido por Oliveralparking son suscritas de una parte, por la entidad Desarrollos y Servicioas de Parking,S.L , inscrita en el Registro Mercantil el día 5 de Marzo de 2014, tomo 9760, folio 207, inscripcion 1 con hoja V-158382 CIF. B-98617319, con domicilio en Calle Serra d´agullent n73, Paterna, C.P 46980 Valencia. Y, de otra parte, el cliente (en adelante, el “CLIENTE“), persona física que ha podido realizar la reserva por distintos medios, y que cede la responsabilidad del vehículo a Oliveralparking en el momento de formalizar el contrato. Por un lado tenemos los clientes que han realizado la reserva a través del PORTAL y cuyos datos han sido introducidos por ellos mismos a la hora de realizar la reserva, y en última instancia han sido consignados por ellos mismos, por los que la responsabilidad sobre la autenticidad de los mismos corresponde, directa y exclusivamente a ellos mismos. Por otro lado, existen otros clientes que han realizado la reserva vía telefónica, por agencias de viaje y por otros intermediarios cuyos datos han sido manipulados por terceros (agentes de viajes, empleados de Oliveralparking) y que por tanto no son fehacientes. Por todo ello en el momento de realizar la reserva el cliente acepta las condiciones del servicio, el cliente antes de entregar el coche debe comprobar todos los datos que aparecen en el resguardo del vehiculo que se le entrega e informar de cualquier error, una vez a aceptado las condiciones del servicio el cliente estará dando por bueno todos los datos que aparezcan y será responsabilidad suya cualquier daño y perjuicio que pudiera acarrear a Oliveralparking o un tercero que se desprendan de un error en esos datos.</text:p>
      <text:p text:style-name="P3">3. CONDICIONES DE USO Y RESPONSABILIDADES: El CLIENTE certifica en todo momento que está capacitado para conceder a Oliveralparking el encargo del vehículo en todo momento mientras dure el servicio, quedando bajo su responsabilidad el responder por los posibles daños y perjuicios producidos a Oliveralparking o a un tercero por el incumplimiento de esto y mal estado del coche del cliente. El CLIENTE certifica que en la duración del servicio, y mientras el vehículo se encuentra bajo la custodia de Oliveralparking, el vehículo cumple con todos los aspectos legales que debe cumplir bajo el marco de la legislación Española. Si el CLIENTE incumple esta obligación queda bajo su responsabilidad el responder por los posibles daños y perjuicios producidos a Oliveralparking o a un tercero. Oliveralparking realiza la custodia de su <text:soft-page-break/>vehículo en cualquiera de las instalaciones propias o alquiladas. Una vez recepcionado el vehículo, el personal contratado por Oliveralparking llevara su vehículo a un recinto cerrado privado subterráneo; en Manises calle Moli de la Llum nº 22 a 1,5 km del aeropuerto , para proceder a los servicios contratados. El CLIENTE autoriza los desplazamientos y cuantas acciones sean necesarias para poder realizar estos servicios de parking de larga y corta estancia, las distancias de km pueden variar dependiente de las terminales.</text:p>
      <text:p text:style-name="P3">4. RECOGIDA: Oliveralparking no será responsable de los retrasos que pueda provocar a los clientes por la espera en la recepción del vehículo o por la espera en la devolución del vehículo, que puedan ocasionar daños o perjuicios a los clientes, por lo tanto declina toda responsabilidad. Los clientes deben tener en cuenta que tienen que llegar con un margen suficiente para poder realizar todas las operaciones con Oliveralparking sin que estas puedan suponer un perjuicio para ellos e indicar todos los desperfectos. . Debido a las aglomeraciones, a los distintos horarios de recogida del vehiculo, a las inclemencias climatologicas y a la cercanía de las instalaciones 1,3 km, el parte de daños y el CFEV (Certificado Fotográfico del Estado del Vehículo) se realizarán a la llegada a las instalaciones de Oliveralparking antes del estacionamiento del vehiculo, Oliveralparking no se hace responsable de los desperfectos del vehiculo que aparecen en el Certificado Fotografico del Estado del Vehiculo ni de los accesorios fijos y/o extraíbles así como los objetos que se encuentran en el interior del vehículo, si su existencia no ha sido comunicada a nuestro personal en el momento de la recepción del vehículo, verificado la existencia y el funcionamiento por nuestro personal. Considerando expresamente que no se ha dejado en el vehículo accesorio u objeto algún en caso de no declararse. Oliveralparking no se hace responsable de ningún daño del vehiculo despues de la devolucion de este.</text:p>
      <text:p text:style-name="P3">5. SEGURO: La parte contratante declara poseer el seguro de su coche vigente y autoriza a Oliveralparking el desplazamiento de su coche desde el aeropuerto de Manises, hasta las instalaciones de Oliveralparking. Ante un eventual accidente en circulación, causado por un tercero, será este quien cubra los daños ocasionados al vehículo. Oliveralparking no se hace responsable ante ningún daño de tipo mecánico del coche, ya que desconocemos el estado mecánico del mismo al momento de recepcionarlo por el conductor en el aeropuerto.</text:p>
      <text:p text:style-name="P3">6. CALCULO DEL VALOR DEL SERVICIO: Al momento de calcular el valor de su servicio el sistema tendrá: 24 horas para calcular 1 día, mas 4 horas de cortesía el día final, si pasa estas 4 horas se cobra día adicional. El valor del servicio por número de días se encuentra publicado en nuestra web en tabla de precios vigente y actualizada.</text:p>
      <text:p text:style-name="P3">7. DEVOLUCIÓN: La modificación de horarios y/o vuelos, por motivos de retraso puede suponer esperas de hasta 1 hora y/o recargos en el importe final, que puede suponer incremento de 5€ por retraso de vuelos que generen espera de nuestros conductores al momento de la devolución del vehículo fuera del horario pactado, Debido a la concentración de ondas electromagnéticas y radiofrecuencias en la zona aeroportuaria y estaciones de tren no nos hacemos responsables del mal funcionamiento de GPS, llaves y mandos de coches, alarmas, inmovilizadores y otros dispositivos electrónicos. Después de la retirada del vehículo por parte del CLIENTE Oliveralparking no admite reclamaciones del estado del vehículo.</text:p>
      <text:p text:style-name="P3">8. IDIOMA: Las presentes Condiciones de Contrato y Servicio se ofrecen en idioma español. Oliveralparking no se hace responsable de aquellos daños o perjuicios que pudieran ocasionar al CLIENTE o a tercero por la no compresión de los mismos.</text:p>
      <text:p text:style-name="P3">9. VALIDEZ DE RESERVA COMO PRUEBA DE ACEPTACIÓN: Ambas partes declaran expresamente que la realización y aceptación de la reserva por el CLIENTE o un intermediario a través de los distintos medios, y la posterior aceptación de la reserva por Oliveralparking supone la aceptación integra y expresa de estas condiciones generales y que también se encuentran expuestas en la web www.oliveralparking.com</text:p>
      <text:p text:style-name="P3">10. PAGO: Oliveralparking cobrara al CLIENTE por la prestación del servicio las tarifas vigentes en cada momento en el PORTAL y que aparecerán una vez seleccionados las fechas, horario, lugar y servicio correspondiente. Una vez que se formalice la reserva esta quedara en la base de datos de Oliveralparking, con el importe asignado, enviando una copia al SOLICITANTE de <text:soft-page-break/>la misma. El pago de la reserva de los clientes que realicen su reserva a través del PORTAL o vía telefónica se realizara en metálico o con tarjeta de crédito en el momento de la devolución del vehículo. Los cambios en el servicio que se pudieran ocasionar, como pueden ser ampliaciones de estancia, contratación de otros servicios serán cobrados aparte al CLIENTE en el momento de la devolución de su vehículo. Oliveralparking no se hace responsable de los pagos efectuados a intermediarios y de sus políticas de devolución y cancelación, por lo que declina cualquier responsabilidad al respecto.</text:p>
      <text:p text:style-name="P3">11. POLÍTICA DE CANCELACIÓN Y DEVOLUCIÓN: El tomador de la reserva (SOLICITANTE) no sufrirá cargo alguno por la cancelación de la reserva, pero se le podrá denegar la capacidad de realizar nuevas reservas si Oliveralparking considera que está haciendo un uso inadecuado del servicio.</text:p>
      <text:p text:style-name="P3">12. RECLAMACIONES: Oliveralparking no admite reclamaciones sobre el estado del vehículo y sobre los servicios extras realizados por Oliveralparking después de la devolución de este. Cualquier reclamación sobre el pago y justificantes de pago será dirigidas al correo electrónico info@oliveralparking.com, llamando al teléfono 647754833 - 664381354 o por correo ordinario a DESARROLLOS Y SERVICIOS DE PARKING, S.L. C.I.F 98617319. Calle Moli de la Llum nº 22, Manises C.P 46940 (Dpto. de Atención al cliente).</text:p>
      <text:p text:style-name="P3">13. LEY APLICABLE: Las presentes condiciones están redactadas en español, y se encuentran sometidas a la legislación española vigente. Para cualquier tipo de controversia derivada de la utilización de los servicios ofrecidos las partes, con la aceptación de estas Condiciones, se someterán a los Tribunales y Juzgados de Valencia (España).</text:p>
      <text:p text:style-name="P3">14. HOJAS DE RECLAMACIONES: Existen hojas de reclamación de acuerdo al artículo 50.14 de la ley 11/98 a disposición del cliente. Puede solicitarlas en la Calle Moli de la Llum nº 22, Manises C.P 46940.</text:p>
      <text:p text:style-name="P3">15. PROTECCIÓN DE DATOS DE CARÁCTER PERSONAL: A los efectos de lo dispuesto en la Ley Orgánica 15/99 de 13 de diciembre de Protección de Datos de Carácter Personal, le informamos que los datos personales que usted nos facilite durante su proceso de registro, o un momento posterior, serán incluidos en un fichero automatizado de datos de carácter personal mantenido bajo la responsabilidad de Oliveralparking. La finalidad del fichero es la gestión de sus usuarios, la prestación de los servicios a los que usted puede acceder a través de nuestra página Web, la realización de las reservas, la formalización del contrato, la obtención de estadísticas diversas y la realización de estudios de mercado. Asimismo, y únicamente para el caso de que usted así lo haya autorizado durante su proceso de registro en el PORTAL, dichos datos podrán ser utilizados para el envío por parte de Oliveralparking , de publicidad e información de Oliveralparking o de terceros con los que Oliveralparking haya suscrito los correspondientes acuerdos para ofrecerles promociones especiales, actualizaciones, novedades y otras ofertas comerciales relacionadas con el sector de viajes y servicios asociados, que consideramos puedan resultar de su interés. Oliveralparking e informa de que tiene derecho a acceder, rectificar, cancelar y actualizar sus datos de carácter personal, así como a oponerse al tratamiento de los mismos de conformidad a lo dispuesto en la normativa aplicable, mediante el envío de una carta dirigida a: DESARROLLOS Y SERVICIOS DE PARKING, S.L. C.I.F 98617319. Calle Moli de la Llum nº 22, Manises C.P 46940 (Dpto. de Atención al clie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LUIS  GIL ANDRES</meta:initial-creator>
    <meta:creation-date>2020-12-21T09:40:38.59</meta:creation-date>
    <meta:document-statistic meta:table-count="0" meta:image-count="0" meta:object-count="0" meta:page-count="3" meta:paragraph-count="19" meta:word-count="1949" meta:character-count="12492"/>
    <dc:date>2020-12-21T09:41:00.79</dc:date>
    <dc:creator>JOSE LUIS  GIL ANDRES</dc:creator>
    <meta:editing-duration>PT22S</meta:editing-duration>
    <meta:editing-cycles>1</meta:editing-cycles>
    <meta:generator>OpenOffice/4.1.4$Win32 OpenOffice.org_project/414m5$Build-9788</meta:generator>
  </office:meta>
</office:document-meta>
</file>